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PT Astra Serif1" svg:font-family="'PT Astra Serif', serif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loext:contextual-spacing="false" fo:line-height="100%" fo:text-indent="1.27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PT Astra Serif"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PT Astra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ff6600" style:font-name="PT Astra Serif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PT Astra Serif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PT Astra Serif" fo:font-size="14pt" officeooo:paragraph-rsid="0014ecc3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6600" style:font-name="PT Astra Serif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58959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 style:page-number="auto"/>
      <style:text-properties fo:color="#000000" style:font-name="PT Astra Serif"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PT Astra Serif" fo:font-size="14pt" fo:font-weight="normal" officeooo:rsid="00179874" officeooo:paragraph-rsid="00197cc7" style:font-size-asian="14pt" style:font-weight-asian="normal" style:font-size-complex="14pt" style:font-weight-complex="normal"/>
    </style:style>
    <style:style style:name="T1" style:family="text">
      <style:text-properties fo:color="#000000" style:font-name="PT Astra Serif" fo:font-size="14pt" style:font-size-asian="14pt" style:font-size-complex="14pt"/>
    </style:style>
    <style:style style:name="T2" style:family="text">
      <style:text-properties fo:color="#000000" style:font-name="PT Astra Serif" fo:font-size="14pt" officeooo:rsid="0014ecc3" style:font-size-asian="14pt" style:font-size-complex="14pt"/>
    </style:style>
    <style:style style:name="T3" style:family="text">
      <style:text-properties fo:color="#000000" style:font-name="PT Astra Seri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PT Astra Serif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style:font-name="PT Astra Serif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PT Astra Serif" fo:font-size="14pt" fo:font-weight="normal" officeooo:rsid="00158959" style:font-size-asian="14pt" style:font-weight-asian="normal" style:font-size-complex="14pt" style:font-weight-complex="normal"/>
    </style:style>
    <style:style style:name="T7" style:family="text">
      <style:text-properties fo:color="#22272f" style:font-name="PT Astra Serif" fo:font-size="14pt" style:font-size-asian="14pt" style:font-size-complex="14pt"/>
    </style:style>
    <style:style style:name="T8" style:family="text">
      <style:text-properties fo:color="#22272f" style:font-name="PT Astra Serif" fo:font-size="14pt" officeooo:rsid="00179874" style:font-size-asian="14pt" style:font-size-complex="14pt"/>
    </style:style>
    <style:style style:name="T9" style:family="text">
      <style:text-properties fo:color="#22272f" style:font-name="PT Astra Serif" fo:font-size="14pt" officeooo:rsid="00197cc7" style:font-size-asian="14pt" style:font-size-complex="14pt"/>
    </style:style>
    <style:style style:name="T10" style:family="text">
      <style:text-properties fo:color="#22272f" style:font-name="PT Astra Serif" fo:font-size="14pt" officeooo:rsid="001cc399" style:font-size-asian="14pt" style:font-size-complex="14pt"/>
    </style:style>
    <style:style style:name="T11" style:family="text">
      <style:text-properties fo:font-variant="normal" fo:text-transform="none" fo:color="#000000" style:font-name="PT Astra Serif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PT Astra Serif" fo:font-size="14pt" fo:font-weight="normal" officeooo:rsid="0014ecc3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PT Astra Serif" fo:font-size="14pt" fo:font-weight="normal" officeooo:rsid="0016d0ad" style:font-size-asian="14pt" style:font-weight-asian="normal" style:font-size-complex="14pt" style:font-weight-complex="normal"/>
    </style:style>
    <style:style style:name="T14" style:family="text">
      <style:text-properties officeooo:rsid="0014ecc3"/>
    </style:style>
    <style:style style:name="T15" style:family="text">
      <style:text-properties style:font-name="PT Astra Serif1" fo:font-size="14pt" fo:font-weight="normal" officeooo:rsid="00158959" style:font-weight-asian="normal" style:font-weight-complex="normal"/>
    </style:style>
    <style:style style:name="T16" style:family="text">
      <style:text-properties officeooo:rsid="00179874"/>
    </style:style>
    <style:style style:name="T17" style:family="text">
      <style:text-properties officeooo:rsid="00197cc7"/>
    </style:style>
    <style:style style:name="T18" style:family="text">
      <style:text-properties officeooo:rsid="001cc3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еречень документов, которые заявителем должны</text:p>
      <text:p text:style-name="P5">быть представлены самостоятельно</text:p>
      <text:p text:style-name="P5"/>
      <text:p text:style-name="P10">1. заявление (в заявлении должны быть заполнены все графы <text:s text:c="22"/>в полном объеме, верно указаны реквизиты актовых записей, дата <text:s text:c="31"/>в заявлении не ставится);</text:p>
      <text:p text:style-name="P9">2. документ, удостоверяющий личность заявителя и второго родителя;</text:p>
      <text:p text:style-name="P11"><text:span text:style-name="T12">3. </text:span><text:span text:style-name="T11"><text:s/></text:span><text:span text:style-name="T13">с</text:span><text:span text:style-name="T5">ведения о регистрации всех членов семь</text:span><text:span text:style-name="T6"> </text:span><text:span text:style-name="T15">(паспорт, свидетельство по месту жительства (пребывания) (с красной печатью))</text:span><text:span text:style-name="T5">;</text:span></text:p>
      <text:p text:style-name="P8"><text:span text:style-name="T14">4</text:span>. СНИЛС на всех членов семьи;</text:p>
      <text:p text:style-name="P4"><text:span text:style-name="T2">5</text:span><text:span text:style-name="T1">. </text:span><text:span text:style-name="T4">в случае если документы выданы компетентными органами иностранного государства</text:span><text:span text:style-name="T1">:</text:span></text:p>
      <text:p text:style-name="P6"><text:span text:style-name="T14">5</text:span>.1. свидетельства о рождении ребенка, и его нотариально заверенного перевода на русский язык;</text:p>
      <text:p text:style-name="P6"><text:span text:style-name="T14">5</text:span>.2. свидетельства о заключении (расторжении) брака, и его нотариально заверенного перевода на русский язык;</text:p>
      <text:p text:style-name="P14"><text:span text:style-name="T18">6</text:span>. справка об участии родителя ребенка (детей) в специальной военной операции с периодом участия;</text:p>
      <text:p text:style-name="P4"><text:span text:style-name="T10">7</text:span><text:span text:style-name="T7">. </text:span><text:span text:style-name="T1">справки из военного образовательного учреждения профессионального образования об учебе в нем родителя ребенка (</text:span><text:span text:style-name="T4">выдается в случае обучения <text:s text:c="25"/>в военном образовательном учреждении профессионального образования</text:span><text:span text:style-name="T1">);</text:span></text:p>
      <text:p text:style-name="P6"><text:span text:style-name="T18">8</text:span>. сведения о всех видах доходов, полученных родителями в результате осуществления трудовой деятельности в органах полиции, вооруженных сил, уголовно-исполнительной системы, органов принудительного исполнения, таможенных органов (при наличии);</text:p>
      <text:p text:style-name="P6"><text:span text:style-name="T18">9</text:span>. справка о доходах, полученных в рамках применения специального налогового режима «Налог на профессиональный доход» (при наличии);</text:p>
      <text:p text:style-name="P6"><text:span text:style-name="T14">10</text:span>. сведения о ежемесячном пожизненном содержании судей, вышедших <text:s text:c="3"/>в отставку (при наличии);</text:p>
      <text:p text:style-name="P6">1<text:span text:style-name="T18">1</text:span>. сведения о доходах членов семьи, полученных за пределами РФ <text:s text:c="18"/>(при наличии);</text:p>
      <text:p text:style-name="P6">1<text:span text:style-name="T18">2.</text:span> сведения о полученных или выплаченных алиментах (при наличии).</text:p>
      <text:p text:style-name="P12"/>
      <text:p text:style-name="P7">В случае неправильного заполнения заявления, оно будет возвращено на доработку!!!!</text:p>
      <text:p text:style-name="P3"/>
      <text:p text:style-name="P2"><text:span text:style-name="T1">Период предоставления сведений о доходах </text:span><text:span text:style-name="T3">с 01.03.2024 по 28.02.2025</text:span>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PT Astra Serif1" svg:font-family="'PT Astra Serif', serif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667cm" fo:margin-left="2.9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Владимировна Новикова</meta:initial-creator>
    <meta:editing-cycles>14</meta:editing-cycles>
    <meta:creation-date>2025-03-17T15:13:00</meta:creation-date>
    <dc:date>2025-03-21T11:55:56.788000000</dc:date>
    <meta:editing-duration>PT1H35M53S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18" meta:word-count="231" meta:character-count="1890" meta:non-whitespace-character-count="1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